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eerste waarnemend raadsvoorzitt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</text:p>
            <text:p text:style-name="al">Gezien het voorstel van het presidium van 19 mei 2026,</text:p>
            <text:p text:style-name="al">Besluit:</text:p>
            <text:list text:style-name="id1-3-2-1-1-4">
              <text:list-item text:style-override="id1-3-2-1-1-4-1">
                <text:number>1.</text:number>
                <text:p text:style-name="al">De heer Twan Jansen als eerste waarnemend raadsvoorzitter te benoemen.</text:p>
              </text:list-item>
            </text:list>
            <text:p text:style-name="al"> Zoals besloten in de openbare vergadering van de gemeenteraad van Bergeijk van 28 mei 2026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deze">De gemeenteraad,</text:span></text:p>
            <text:p><text:span text:style-name="ondertekening_naam">
            <text:span text:style-name="voornaam"> P.T. </text:span>
            <text:span text:style-name="achternaam">Franx </text:span>
          </text:span></text:p>
            <text:p><text:span text:style-name="functie"> Raadsgriffier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111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6RAAD0081</meta:user-defined>
    <meta:user-defined meta:name="DCTERMS.alternative">Benoeming eerste waarnemend raadsvoorzitter gemeente Bergeijk</meta:user-defined>
    <dc:language>nl</dc:language>
    <meta:user-defined meta:name="OVERHEIDop.locatietype/OVERHEIDop.gebiedsmarkering">Gemeente</meta:user-defined>
    <meta:user-defined meta:name="DC.title">Benoeming eerste waarnemend raadsvoorzitt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14</meta:user-defined>
    <meta:user-defined meta:name="OVERHEIDop.betreftRegeling">CVDR763085_1</meta:user-defined>
    <meta:user-defined meta:name="OVERHEIDop.GmbID/DC.identifier">gmb-2026-291114</meta:user-defined>
    <meta:user-defined meta:name="xs:date/OVERHEIDop.startdatum">2026-05-28</meta:user-defined>
    <meta:user-defined meta:name="OVERHEIDop.versieInformatie"/>
  </office:meta>
</office:document-meta>
</file>