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realiseren zonnepark met instandhoudingstermijn van 25 jaar en aanbrengen van opgaande beplanting uitgezonderd erfbeplanting, Hogeweg nabij nr. 2 Laag Zuthem, Heino G 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6-06-2026</text:p>
            <text:p text:style-name="common-al">
            <text:span text:style-name="nadrukvet">Datum publicatie:</text:span>
            <text:span text:style-name="nadrukcur"> 18-06-2026</text:span>
          </text:p>
            <text:p text:style-name="common-al">
            <text:span text:style-name="nadrukvet">Locatie:</text:span> Hogeweg nabij nr. 2 Laag Zuthem, Heino G 315</text:p>
            <text:p text:style-name="common-al">
            <text:span text:style-name="nadrukvet">Zaakomschrijving:</text:span> intrekken realiseren zonnepark met instandhoudingstermijn van 25 jaar en aanbrengen van opgaande beplanting uitgezonderd erfbeplanting</text:p>
            <text:p text:style-name="common-al">
            <text:span text:style-name="nadrukvet">Zaaknummer:</text:span> 0177ESUITE393382026</text:p>
            <text:p text:style-name="common-al">
            <text:span text:style-name="nadrukvet">Activiteiten: bouwen van bouwwerk, gebruik van gronden of bouwwerken in strijdig met bestemmingsplan en uitvoeren van werk            </text:span>
          </text:p>
            <text:p text:style-name="common-al">
            <text:span text:style-name="nadrukvet"/>
          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Raalte maken bekend dat de eerder verleende omgevingsvergunning voor intrekken realiseren zonnepark met instandhoudingstermijn van 25 jaar en aanbrengen van opgaande beplanting uitgezonderd erfbeplanting met besluitdatum <text:span text:style-name="nadrukvet">16 juni 2026</text:span>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393382026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mailto:omgevingsloket@raalte.nl" xlink:type="simple">omgevingsloket@raalte.nl</text:a>. Wilt u hierbij het zaaknummer 0177ESUITE3933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111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0177ESUITE393382026</meta:user-defined>
    <meta:user-defined meta:name="DCTERMS.abstract">intrekken realiseren zonnepark met instandhoudingstermijn van 25 jaar  en aanbrengen van opgaande beplanting uitgezonderd erfbeplan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: realiseren zonnepark met instandhoudingstermijn van 25 jaar en aanbrengen van opgaande beplanting uitgezonderd erfbeplanting, Hogeweg nabij nr. 2 Laag Zuthem, Heino G 315</meta:user-defined>
    <meta:user-defined meta:name="OVERHEIDop.datumEindeReactietermijn">2026-07-27</meta:user-defined>
    <meta:user-defined meta:name="OVERHEIDop.terinzageleggingBG">https://mijnpublicaties.nl/Publicatie/8e662a78-9860-4854-c454-08dec5f2c1a1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13</meta:user-defined>
    <meta:user-defined meta:name="OVERHEIDop.GmbID/DC.identifier">gmb-2026-291113</meta:user-defined>
    <meta:user-defined meta:name="OVERHEIDop.versieInformatie"/>
  </office:meta>
</office:document-meta>
</file>