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Weiland hoek Teding van Berkhoutlaan - Zandvoorterweg</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Weiland hoek Teding van Berkhoutlaan - Zandvoorterweg.</text:p>
            <text:p text:style-name="common-al">Wij hebben we een verzoek ontvangen om de procedure voor de aanvraag omgevingsvergunning van 22 april 2026 te beëindigen. Deze omgevingsvergunning is aangevraagd voor het aanleggen van een uitweg en tijdelijke parkeergelegenheid voor 10 maanden.</text:p>
            <text:p text:style-name="common-al">De procedure voor Weiland hoek Teding van Berkhoutlaan - Zandvoorterweg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1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80</meta:user-defined>
    <meta:user-defined meta:name="DCTERMS.abstract">Betreft: Verzoek ingetrokken op het adres Weiland hoek Teding van Berkhoutlaan - Zandvoorterweg voor het aanleggen van een uitweg en tijdelijke parkeergelegenheid voor 10 maanden</meta:user-defined>
    <dc:language>nl</dc:language>
    <meta:user-defined meta:name="OVERHEIDop.locatietype/OVERHEIDop.gebiedsmarkering">Vlak</meta:user-defined>
    <meta:user-defined meta:name="DC.title">Beëindiging procedure voor Weiland hoek Teding van Berkhoutlaan - Zandvoorterweg</meta:user-defined>
    <meta:user-defined meta:name="DCTERMS.W3CDTF/DCTERMS.available">2026-06-18</meta:user-defined>
    <meta:user-defined meta:name="DCTERMS.W3CDTF/OVERHEIDop.jaargang">2026</meta:user-defined>
    <meta:user-defined meta:name="OVERHEIDop.publicationIssue">291112</meta:user-defined>
    <meta:user-defined meta:name="OVERHEIDop.GmbID/DC.identifier">gmb-2026-291112</meta:user-defined>
    <meta:user-defined meta:name="OVERHEIDop.versieInformatie"/>
  </office:meta>
</office:document-meta>
</file>