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rachtstraat 3 t/m 10 en Wilhelminastraat  7 en 9, 9974RC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noveren van daken op de locatie Grachtstraat 3 t/m 10 en Wilhelminastraat  7 en 9, 9974RC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28</meta:user-defined>
    <meta:user-defined meta:name="DCTERMS.abstract">het renoveren van daken, Grachtstraat 3 t/m 10 en Wilhelminastraat  7 en 9, 9974RC Zoutkamp (3 maart 2026)</meta:user-defined>
    <dc:language>nl</dc:language>
    <meta:user-defined meta:name="OVERHEIDop.locatietype/OVERHEIDop.gebiedsmarkering">Vlak</meta:user-defined>
    <meta:user-defined meta:name="DC.title">Besluit op omgevingsvergunning, Grachtstraat 3 t/m 10 en Wilhelminastraat  7 en 9, 9974RC Zoutkam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11</meta:user-defined>
    <meta:user-defined meta:name="OVERHEIDop.GmbID/DC.identifier">gmb-2026-29111</meta:user-defined>
    <meta:user-defined meta:name="OVERHEIDop.versieInformatie"/>
  </office:meta>
</office:document-meta>
</file>