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uitbouw zijkant van huis, Hazelaar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juni 2026</text:p>
            <text:p text:style-name="common-al">Activiteit: realiseren van een uitbouw aan de zijkant van het huis, variant 2</text:p>
            <text:p text:style-name="common-al">Adres: Hazelaar 8 in Odijk</text:p>
            <text:p text:style-name="common-al">Zaaknummer: OV 1442255</text:p>
            <text:p text:style-name="common-al">Datum ontvangst aanvraag: 11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1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uitbouw zijkant van huis, Hazelaar 8 in Od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08</meta:user-defined>
    <meta:user-defined meta:name="OVERHEIDop.GmbID/DC.identifier">gmb-2026-291108</meta:user-defined>
    <meta:user-defined meta:name="OVERHEIDop.versieInformatie"/>
  </office:meta>
</office:document-meta>
</file>