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3-2026 hebben wij een aanvraag reguliere omgevingsvergunning voor het verbouwen van een ligboxenstal met robotruimte op het adres Oude Haaksbergerweg 11 7478PJ Diepenheim ontvangen. Deze aanvraag staat ingeschreven onder zaaknummer 00001084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3-2026 hebben wij een aanvraag Omgevingsvergunning meervoudig (regulier) ontvangen. De aanvraag heeft betrekking op de onderde(e)l(en):</text:p>
            <text:p text:style-name="common-al"/>
            <text:p text:style-name="common-al">Omgevingsplanactiviteit bouwwerken, Technische bouwactiviteit</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meer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11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4923</meta:user-defined>
    <meta:user-defined meta:name="DCTERMS.abstract">het verbouwen van een ligboxenstal met robotruimte</meta:user-defined>
    <dc:language>nl</dc:language>
    <meta:user-defined meta:name="OVERHEIDop.locatietype/OVERHEIDop.gebiedsmarkering">Punt</meta:user-defined>
    <meta:user-defined meta:name="OVERHEIDop.locatietype/OVERHEIDop.gebiedsmarkering">Vlak</meta:user-defined>
    <meta:user-defined meta:name="DC.title">Op 23-03-2026 hebben wij een aanvraag reguliere omgevingsvergunning voor het verbouwen van een ligboxenstal met robotruimte op het adres Oude Haaksbergerweg 11 7478PJ Diepenheim ontvangen. Deze aanvraag staat ingeschreven onder zaaknummer 00001084923.</meta:user-defined>
    <meta:user-defined meta:name="DCTERMS.W3CDTF/DCTERMS.available">2026-06-18</meta:user-defined>
    <meta:user-defined meta:name="DCTERMS.W3CDTF/OVERHEIDop.jaargang">2026</meta:user-defined>
    <meta:user-defined meta:name="OVERHEIDop.publicationIssue">291106</meta:user-defined>
    <meta:user-defined meta:name="OVERHEIDop.GmbID/DC.identifier">gmb-2026-291106</meta:user-defined>
    <meta:user-defined meta:name="OVERHEIDop.versieInformatie"/>
  </office:meta>
</office:document-meta>
</file>