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sbesstraat 5 1036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gevel</text:p>
            <text:p text:style-name="common-al">Zaakadres: Rijsbesstraat 5 1036LN Amsterdam</text:p>
            <text:p text:style-name="common-al">Datum ontvangst: 08-06-2026</text:p>
            <text:p text:style-name="common-al">Zaaknummer: Z2026-024954</text:p>
            <text:p text:style-name="common-al">DSO-nummer: 20260608002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0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0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0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954</meta:user-defined>
    <meta:user-defined meta:name="DCTERMS.abstract">plaatsen van een dakkapel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sbesstraat 5 1036L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03</meta:user-defined>
    <meta:user-defined meta:name="OVERHEIDop.GmbID/DC.identifier">gmb-2026-291103</meta:user-defined>
    <meta:user-defined meta:name="OVERHEIDop.versieInformatie"/>
  </office:meta>
</office:document-meta>
</file>