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een‘Fullmoon Party 2026’aan Viskweekweg 3, 8166KJ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een ‘Fullmoon Party 2026’ aan Viskweekweg 3, 8166KJ Emst.</text:p>
            <text:p text:style-name="common-al">Datum besluit: 16-06-2026</text:p>
            <text:p text:style-name="common-al">Zaaknummer: 1427390</text:p>
            <text:p text:style-name="common-al">Datum en tijdstippen: zaterdag 25 juli 2026 van 20.00 uur tot zondag 26 juli 2026 0:30 uur.</text:p>
            <text:p text:style-name="common-al">Activiteit: ‘Fullmoon Party 2026’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, of stuur een e-mail aan <text:a xlink:href="mailto:gemeente@epe.nl" xlink:type="simple">gemeente@epe.nl</text:a> Vermeld altijd het zaaknummer.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110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3141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een‘Fullmoon Party 2026’aan Viskweekweg 3, 8166KJ Ems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101</meta:user-defined>
    <meta:user-defined meta:name="OVERHEIDop.GmbID/DC.identifier">gmb-2026-291101</meta:user-defined>
    <meta:user-defined meta:name="OVERHEIDop.versieInformatie"/>
  </office:meta>
</office:document-meta>
</file>