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610, Amsteleiland 1 t/m 12 en 26 t/m 30, 1184V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2610 voor het gewijzigd bouwen van 2 eerder vergunde nieuwbouw appartementengebouwen op locatie Amsteleiland 1 t/m 12 en 26 t/m 30, 1184VZ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09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10</meta:user-defined>
    <meta:user-defined meta:name="DCTERMS.abstract">Betreft: Beschikking verlenging beslistermijn op locatie Amsteleiland 1 t/m 12 en 26 t/m 30, 1184VZ Amstelveen</meta:user-defined>
    <dc:language>nl</dc:language>
    <meta:user-defined meta:name="OVERHEIDop.locatietype/OVERHEIDop.gebiedsmarkering">Vlak</meta:user-defined>
    <meta:user-defined meta:name="DC.title">Kennisgeving termijnverlenging Z2026-00002610, Amsteleiland 1 t/m 12 en 26 t/m 30, 1184VZ Amstelve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1097</meta:user-defined>
    <meta:user-defined meta:name="OVERHEIDop.GmbID/DC.identifier">gmb-2026-291097</meta:user-defined>
    <meta:user-defined meta:name="OVERHEIDop.versieInformatie"/>
  </office:meta>
</office:document-meta>
</file>