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een constructieve aanpassing aan de hoofddraagconstructie aan Pastoor Zanderinkstraat 12a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Pastoor Zanderinkstraat 12a, het uitvoeren van een constructieve aanpassing aan de hoofddraagconstructie, ontvangen 11-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109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9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9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een constructieve aanpassing aan de hoofddraagconstructie aan Pastoor Zanderinkstraat 12a te Zieuwen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95</meta:user-defined>
    <meta:user-defined meta:name="OVERHEIDop.GmbID/DC.identifier">gmb-2026-291095</meta:user-defined>
    <meta:user-defined meta:name="OVERHEIDop.versieInformatie"/>
  </office:meta>
</office:document-meta>
</file>