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9, 5971PB Grubbenvorst, verleende Omgevingsvergunning (1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noveren van het dak, wijzigen van de gevel en realiseren van woonfunctie in bestaand 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</text:span><text:span text:style-name="nadrukvet">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0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217</meta:user-defined>
    <meta:user-defined meta:name="DCTERMS.abstract">Betreft: Beschikking op aanvraag op locatie Venloseweg 69, 5971PB Grubbenvorst</meta:user-defined>
    <dc:language>nl</dc:language>
    <meta:user-defined meta:name="OVERHEIDop.locatietype/OVERHEIDop.gebiedsmarkering">Vlak</meta:user-defined>
    <meta:user-defined meta:name="DC.title">Venloseweg 69, 5971PB Grubbenvorst, verleende Omgevingsvergunning (18 juni 202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91</meta:user-defined>
    <meta:user-defined meta:name="OVERHEIDop.GmbID/DC.identifier">gmb-2026-291091</meta:user-defined>
    <meta:user-defined meta:name="OVERHEIDop.versieInformatie"/>
  </office:meta>
</office:document-meta>
</file>