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2 woningen aan Jozef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ozefhof ongenummerd, het bouwen van 12 woningen, ingekomen 5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0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12 woningen aan Jozefhof te Lichtenvoo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86</meta:user-defined>
    <meta:user-defined meta:name="OVERHEIDop.GmbID/DC.identifier">gmb-2026-291086</meta:user-defined>
    <meta:user-defined meta:name="OVERHEIDop.versieInformatie"/>
  </office:meta>
</office:document-meta>
</file>