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oor het organiseren van het Plinq Loopfestijn op zaterdag 5 september 2026. Start en finish op het Kerkplein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014883173</text:p>
            <text:p text:style-name="common-al">
            <text:span text:style-name="nadrukvet">Ingekomen:</text:span> 15-06-2026</text:p>
            <text:p text:style-name="common-al">
            <text:span text:style-name="nadrukvet">Locatie:</text:span> Start en finish op het Kerkplein in Dalfsen.</text:p>
            <text:p text:style-name="common-al">
            <text:span text:style-name="nadrukvet">Projectomschrijving:</text:span> het organiseren van het Plinq Loopfestijn op zaterdag 5 september 2026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108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8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8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4883173</meta:user-defined>
    <meta:user-defined meta:name="DCTERMS.abstract">het organiseren van het Plinq Loopfestijn op zaterdag 5 september 2026</meta:user-defined>
    <dc:language>nl</dc:language>
    <meta:user-defined meta:name="OVERHEIDop.locatietype/OVERHEIDop.gebiedsmarkering">Punt</meta:user-defined>
    <meta:user-defined meta:name="DC.title">Ontvangen aanvraag evenementenvergunning voor het organiseren van het Plinq Loopfestijn op zaterdag 5 september 2026. Start en finish op het Kerkplein in Dalfs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1084</meta:user-defined>
    <meta:user-defined meta:name="OVERHEIDop.GmbID/DC.identifier">gmb-2026-291084</meta:user-defined>
    <meta:user-defined meta:name="OVERHEIDop.versieInformatie"/>
  </office:meta>
</office:document-meta>
</file>