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achtigingenbesluit Procesvertegenwoordiging gemeente Steenbergen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teenbergen, de burgemeester van de gemeente Steenbergen, ieder voor zover hun bevoegdheid reikt: </text:p>
            <text:p text:style-name="al"/>
            <text:p text:style-name="al">In behandeling genomen het collegevoorstel d.d. 16 juni 2026 </text:p>
            <text:p text:style-name="al"/>
            <text:p text:style-name="al">Gelet op artikel 160 lid 1 onder e en artikel 171 Gemeentewet, de bepalingen uit de Algemene wet bestuursrecht en het Burgerlijk Wetboek; </text:p>
            <text:p text:style-name="al"/>
            <text:p text:style-name="al">Overwegende dat de inhoud van het Machtigingenbesluit procesvertegenwoordiging gemeente Steenbergen 2022 niet meer actueel is.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1</text:span> </text:p>
            <text:p text:style-name="al">Het Machtigingenbesluit procesvertegenwoordiging gemeente Steenbergen 2022 vastgesteld op 22 maart 2022 in te trekken. </text:p>
            <text:p text:style-name="al"/>
          </text:section>
          <text:section text:name="artikel_id1-3-2-2-2" text:style-name="artikel">
            <text:p text:style-name="artikel_kop_titel"><text:span text:style-name="artikel_kop_label"> 2</text:span> </text:p>
            <text:p text:style-name="al">Dit besluit treedt in werking op de dag na bekendmaking hiervan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Steenbergen, 16 juni 2026</text:p>
          </text:section>
          <text:section text:name="ondertekening_id1-3-2-3-2">
            <text:p><text:span text:style-name="deze">Burgemeester en wethouders van Steenbergen, </text:span></text:p>
            <text:p><text:span text:style-name="functie">de secretaris de burgemeester</text:span></text:p>
            <text:p><text:span text:style-name="ondertekening_naam">
            <text:span text:style-name="voornaam">A.N. Phaff - de Groot R.P. van den Belt, MBA</text:span>
            <text:span text:style-name="achternaam"/>
          </text:span></text:p>
            <text:p><text:span text:style-name="functie">De burgemeester van Steenbergen, </text:span></text:p>
            <text:p><text:span text:style-name="ondertekening_naam">
            <text:span text:style-name="voornaam">R.P. </text:span>
            <text:span text:style-name="achternaam">van den Belt,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10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0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echt | Organisatie en beleid</meta:user-defined>
    <meta:user-defined meta:name="DC.source">artikel 160 van de Gemeentewet]|[1.0:c:BWBR0005416&amp;artikel=160&amp;g=2026-03-21</meta:user-defined>
    <meta:user-defined meta:name="DC.source">artikel 171 van de Gemeentewet]|[1.0:c:BWBR0005416&amp;artikel=171&amp;g=2026-03-21</meta:user-defined>
    <meta:user-defined meta:name="OVERHEIDop.referentienummer">2615823</meta:user-defined>
    <meta:user-defined meta:name="DCTERMS.alternative">Besluit intrekking Machtigingenbesluit Procesvertegenwoordiging gemeente Steenbergen 2022</meta:user-defined>
    <dc:language>nl</dc:language>
    <meta:user-defined meta:name="OVERHEIDop.locatietype/OVERHEIDop.gebiedsmarkering">Gemeente</meta:user-defined>
    <meta:user-defined meta:name="DC.title">Besluit intrekking Machtigingenbesluit Procesvertegenwoordiging gemeente Steenbergen 2022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080</meta:user-defined>
    <meta:user-defined meta:name="OVERHEIDop.betreftRegeling">CVDR675707_1</meta:user-defined>
    <meta:user-defined meta:name="OVERHEIDop.GmbID/DC.identifier">gmb-2026-291080</meta:user-defined>
    <meta:user-defined meta:name="OVERHEIDop.versieInformatie"/>
  </office:meta>
</office:document-meta>
</file>