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. Arienslaan 3, 3601GA Maarssen - het vergroten van de garage/berging aa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garage/berging aan zijkant woning op de locatie Dr. Arienslaan 3, 3601GA Maarssen.</text:p>
            <text:p text:style-name="common-al">Datum besluit: 20 januari 2026</text:p>
            <text:p text:style-name="common-al">Zaaknummer: Z2026-00000069</text:p>
            <text:p text:style-name="common-al">U kunt bezwaar maken tot en met 3 maart 2026</text:p>
            <text:p text:style-name="common-al">
            <text:span text:style-name="nadrukvet">Inzien</text:span>
          </text:p>
            <text:p text:style-name="common-al">U kunt de documenten met zaaknummer Z2026-00000069 tot 3 maart 2026 inzien. Dit kan via de knop 'Bekijk documenten' aan de linkerkant van deze pagina, onder het kopje 'Extra informatie'. U kunt ook de link jeleefomgeving.nl/inzien/823214527/f881b7cb-66e6-4411-b4c0-b6964d1d05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Beschikking op aanvraag op locatie Dr. Arienslaan 3, 3601G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. Arienslaan 3, 3601GA Maarssen - het vergroten van de garage/berging aan zijkant woning</meta:user-defined>
    <meta:user-defined meta:name="OVERHEIDop.datumEindeReactietermijn">2026-03-03</meta:user-defined>
    <meta:user-defined meta:name="OVERHEIDop.terinzageleggingBG">https://jeleefomgeving.nl/inzien/823214527/f881b7cb-66e6-4411-b4c0-b6964d1d05e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08</meta:user-defined>
    <meta:user-defined meta:name="OVERHEIDop.GmbID/DC.identifier">gmb-2026-29108</meta:user-defined>
    <meta:user-defined meta:name="OVERHEIDop.versieInformatie"/>
  </office:meta>
</office:document-meta>
</file>