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voor een exploitatievergunning aan Vijhestraa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een wijziging op de exploitatievergunning heeft verleend voor het toevoegen van een terras aan de onderstaande onderneming:</text:p>
            <text:list text:style-name="id1-3-2-1-1-2">
              <text:list-item text:style-override="id1-3-2-1-1-2-1">
                <text:number>•</text:number>
                <text:p text:style-name="al">Sallora Grill Restaurant Harderwijk, gevestigd aan de Vijhestraat 15 te Harderwijk. Dit wijzigingsbesluit is verleend en verzonden op 15 jun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common-al">Dan kunt u een bezwaarschrift indienen bij de burgemeester, p/a Postbus 1, 3890 AA Zeewolde. Hiervoor geldt een termijn van 6 weken. De bezwaartermijn vangt aan op de dag nadat ik mijn besluit aan de aanvrager bekend heb gemaakt.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 6800 EM Arnhem. Op de website www.rechtspraak.nl leest u hierover m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0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wijziging voor een exploitatievergunning aan Vijhestraat 15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78</meta:user-defined>
    <meta:user-defined meta:name="OVERHEIDop.GmbID/DC.identifier">gmb-2026-291078</meta:user-defined>
    <meta:user-defined meta:name="OVERHEIDop.versieInformatie"/>
  </office:meta>
</office:document-meta>
</file>