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op één parkeervak op 12 juni 2026 tot en met 22 juni 2026, Koggenland ter hoogte van 272, 1447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n melding ontvangen voor het plaatsen van een container ter hoogte van de locatie Koggenland 272, 1447CS Purmerend. De melding is geregistreerd onder zaaknummer Z2026-0000250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10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509</meta:user-defined>
    <meta:user-defined meta:name="DCTERMS.abstract">Betreft: melding op locatie Koggenland thv nr 272, 1447CS Purmerend</meta:user-defined>
    <dc:language>nl</dc:language>
    <meta:user-defined meta:name="OVERHEIDop.locatietype/OVERHEIDop.gebiedsmarkering">Vlak</meta:user-defined>
    <meta:user-defined meta:name="DC.title">Melding plaatsen container op één parkeervak op 12 juni 2026 tot en met 22 juni 2026, Koggenland ter hoogte van 272, 1447CS Purmer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77</meta:user-defined>
    <meta:user-defined meta:name="OVERHEIDop.GmbID/DC.identifier">gmb-2026-291077</meta:user-defined>
    <meta:user-defined meta:name="OVERHEIDop.versieInformatie"/>
  </office:meta>
</office:document-meta>
</file>