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splitsen van het hoofdgebouw in drie aparte woningen en het herbestemmen van de manege in een woning, Valkenberg 3, 5126 N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16 juni 2026 </text:span></text:span>besloten om de wettelijke beslistermijn voor de aanvraag voor een omgevingsvergunning voor het splitsen van het hoofdgebouw in drie aparte woningen en het herbestemmen van de manege in een woning op het adres Valkenberg 3, 5126 NA Gilze, te verlengen voor een periode van 6 weken (112946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10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9464</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splitsen van het hoofdgebouw in drie aparte woningen en het herbestemmen van de manege in een woning, Valkenberg 3, 5126 NA Gilze</meta:user-defined>
    <meta:user-defined meta:name="DCTERMS.W3CDTF/DCTERMS.available">2026-06-18</meta:user-defined>
    <meta:user-defined meta:name="DCTERMS.W3CDTF/OVERHEIDop.jaargang">2026</meta:user-defined>
    <meta:user-defined meta:name="OVERHEIDop.publicationIssue">291075</meta:user-defined>
    <meta:user-defined meta:name="OVERHEIDop.GmbID/DC.identifier">gmb-2026-291075</meta:user-defined>
    <meta:user-defined meta:name="OVERHEIDop.versieInformatie"/>
  </office:meta>
</office:document-meta>
</file>