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juni 2026 een aanvraag ontvangen voor een APV-vergunning. De vergunning is aangevraagd voor het houden van een collecte voor de St. Football Foundation Sierra Leone 7 t/m 12 september 2026 op locatie gemeente Wierden. Het betreft de volgende activiteit(en):</text:p>
            <text:p text:style-name="common-al">- inzamelen van geld</text:p>
            <text:p text:style-name="common-al">De aanvraag is geregistreerd onder zaaknummer Z2026-000014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10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71</meta:user-defined>
    <meta:user-defined meta:name="DCTERMS.abstract">Betreft: Aanvraag op locatie gemeente Wierde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6-06-18</meta:user-defined>
    <meta:user-defined meta:name="DCTERMS.W3CDTF/OVERHEIDop.jaargang">2026</meta:user-defined>
    <meta:user-defined meta:name="OVERHEIDop.publicationIssue">291071</meta:user-defined>
    <meta:user-defined meta:name="OVERHEIDop.GmbID/DC.identifier">gmb-2026-291071</meta:user-defined>
    <meta:user-defined meta:name="OVERHEIDop.versieInformatie"/>
  </office:meta>
</office:document-meta>
</file>