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loksleat 5, 8512 AA Broek: verleende omgevingsvergunning nieuwbouw van een kalverstal en kapschuur. (Z.876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oksleat 5, 8512 AA Broek reguliere procedure</text:span>
          </text:p>
            <text:p text:style-name="common-al">Op 16 juni 2026 is een omgevingsvergunning verleend voor de Bloksleat 5, 8512 AA Broek. De vergunning omvat het nieuw bouwen van een kalverstal en kap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0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424</meta:user-defined>
    <dc:language>nl</dc:language>
    <meta:user-defined meta:name="OVERHEIDop.locatietype/OVERHEIDop.gebiedsmarkering">Punt</meta:user-defined>
    <meta:user-defined meta:name="DC.title">Bloksleat 5, 8512 AA Broek: verleende omgevingsvergunning nieuwbouw van een kalverstal en kapschuur. (Z.876424)</meta:user-defined>
    <meta:user-defined meta:name="DCTERMS.W3CDTF/DCTERMS.available">2026-06-18</meta:user-defined>
    <meta:user-defined meta:name="DCTERMS.W3CDTF/OVERHEIDop.jaargang">2026</meta:user-defined>
    <meta:user-defined meta:name="OVERHEIDop.publicationIssue">291067</meta:user-defined>
    <meta:user-defined meta:name="OVERHEIDop.GmbID/DC.identifier">gmb-2026-291067</meta:user-defined>
    <meta:user-defined meta:name="OVERHEIDop.versieInformatie"/>
  </office:meta>
</office:document-meta>
</file>