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Bekendmaking besluit omgevingsvergunning voor het verbouwen/vergroten en het wijzigen van het gebruik van het voormalige fitnesscentrum naar de functie wonen ten behoeve van 15 woonappartementen aan de Amersfoortsestraatweg 10/10a te Naa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bekend dat zij op basis van artikel 2.12, eerste lid, onder a, sub 3, van de Wet algemene bepalingen omgevingsrecht (uitgebreide voorbereidingsprocedure) heeft besloten een omgevingsvergunning te verlenen voor het verbouwen/vergroten en het wijzigen van het gebruik van het voormalige fitnesscentrum naar de functie wonen ten behoeve van 15 woonappartementen aan de Amersfoortsestraatweg 10/10a te Naarden (kadastraal perceelnummers 2541,2542 en 2760). </text:p>
            <text:p text:style-name="common-al">Bij deze ontwikkeling is sprake van de transformatie en optoppen van het bestaande pand. Het uitgangspunt is om de bestaande bouwstructuur zoveel mogelijk te behouden. Een deel van de bebouwing wordt gesloopt, zodat er rondom het gebouw een collectieve groene ruimte kan komen en doorzichten naar het achterliggende gebied mogelijk worden gemaakt. </text:p>
            <text:p text:style-name="common-al">Tijdens de ter inzagelegging van het concept-besluit zijn er geen zienswijzen ingediend. </text:p>
            <text:p text:style-name="common-al">
            <text:span text:style-name="nadrukvet">Vaststelling hogere grenswaarden geluid</text:span>
          </text:p>
            <text:p text:style-name="common-al">De mate waarin het geluid onder andere het woonmilieu mag belasten, is geregeld in de Wet Geluidhinder (hierna: Wgh). Voor nieuwe geluidsgevoelige functies, zoals woningen, moet volgens de Wgh worden aangetoond dat sprake is van een aanvaardbare geluidsbelasting van omliggende (spoor)wegen en industrieterreinen. Omdat het plan nieuwe woningen(appartementen) toevoegt, is akoestisch onderzoek uitgevoerd. Uit dit onderzoek is gebleken dat een deel van de toekomstige appartementen een hogere geluidsbelasting ondervinden dan de wettelijk toegestane voorkeursgrenswaarde genoemd in de Wet geluidhinder, vanuit de Amersfoortsestraatweg, de Kapitein G.A. Meijerweg en de Huizerstraatweg.</text:p>
            <text:list text:style-name="id1-3-2-1-1-6">
              <text:list-item text:style-override="id1-3-2-1-1-6-1">
                <text:number>•</text:number>
                <text:p text:style-name="al">Amersfoortsestraatweg: hoogste belasting 56 dB (incl. 5 dB aftrek). De voorkeursgrenswaarde wordt met 8 dB overschreden, maar de maximale grenswaarde van 63 dB niet.</text:p>
              </text:list-item>
              <text:list-item text:style-override="id1-3-2-1-1-6-2">
                <text:number>•</text:number>
                <text:p text:style-name="al">Huizerstraatweg: hoogste belasting 48 dB (incl. aftrek). Dit voldoet aan de voorkeursgrenswaarde van 48 dB.</text:p>
              </text:list-item>
              <text:list-item text:style-override="id1-3-2-1-1-6-3">
                <text:number>•</text:number>
                <text:p text:style-name="al">Kapitein G.A. Meijerweg: hoogste belasting 44 dB (incl. aftrek). Ook dit voldoet aan de voorkeursgrenswaarde.</text:p>
              </text:list-item>
              <text:list-item text:style-override="id1-3-2-1-1-6-4">
                <text:number>•</text:number>
                <text:p text:style-name="al">Bron- en overdrachtsmaatregelen zijn niet doelmatig of stuiten op technische, stedenbouwkundige of verkeerskundige bezwaren.</text:p>
              </text:list-item>
              <text:list-item text:style-override="id1-3-2-1-1-6-5">
                <text:number>•</text:number>
                <text:p text:style-name="al">De hoogste gecumuleerde geluidsbelasting bedraagt 61 dB (excl. aftrek).</text:p>
              </text:list-item>
              <text:list-item text:style-override="id1-3-2-1-1-6-6">
                <text:number>•</text:number>
                <text:p text:style-name="al">Omdat de grenswaarden lokaal worden overschreden, is aanvullend gevelweringsonderzoek uitgevoerd. Hieruit blijkt dat geluidwerend glas noodzakelijk is en dat extra bouwkundige maatregelen moeten worden toegepast. Met deze voorzieningen wordt voldaan aan de vereiste karakteristieke geluidwering én het maximale binnen niveau van 33 dB volgens het Bouwbesluit.</text:p>
              </text:list-item>
            </text:list>
            <text:p text:style-name="common-al">
            <text:span text:style-name="nadrukvet">Ter inzage</text:span>
          </text:p>
            <text:p text:style-name="common-al">Het ontwerpbesluit omgevingsvergunning en het ontwerp besluit vaststelling hogere grenswaarden geluid met de bijbehorende stukken hebben gedurende de periode van 27 maart 2026 tot en met 7 mei 2026 ter inzage gelegen in het gemeentehuis. Tegen de besluiten is geen zienswijze binnengekomen. </text:p>
            <text:p text:style-name="common-al">U kunt de definitieve omgevingsvergunning en het besluit vaststelling hogere grenswaarden geluid digitaal inzien via www.omgevingsloket.nl onder identificatienummer NL.IMRO.1942.OVNAmersfoortse10-va01</text:p>
            <text:p text:style-name="common-al">
            <text:span text:style-name="nadrukvet">Beroep</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text:p>
            <text:p text:style-name="common-al">De beroepstermijn voor een besluit dat met de uitgebreide procedure is voorbereid onder de Wabo begint op de dag na de dag waarop het definitieve besluit bekend is gemaakt en ter inzage is gelegd.</text:p>
            <text:p text:style-name="common-al">Beroep is alleen mogelijk voor belanghebbenden die een zienswijze hebben ingediend tegen het ontwerpbesluit, of aan wie redelijkerwijs niet kan worden verweten dat zij dat niet hebben gedaan.</text:p>
            <text:p text:style-name="last-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meente Gooise Meren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06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6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OVNAmersfoortse10-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kendmaking besluit omgevingsvergunning voor het verbouwen/vergroten en het wijzigen van het gebruik van het voormalige fitnesscentrum naar de functie wonen ten behoeve van 15 woonappartementen aan de Amersfoortsestraatweg 10/10a te Naarden</meta:user-defined>
    <meta:user-defined meta:name="DCTERMS.W3CDTF/DCTERMS.available">2026-06-18</meta:user-defined>
    <meta:user-defined meta:name="DCTERMS.W3CDTF/OVERHEIDop.jaargang">2026</meta:user-defined>
    <meta:user-defined meta:name="OVERHEIDop.publicationIssue">291066</meta:user-defined>
    <meta:user-defined meta:name="OVERHEIDop.GmbID/DC.identifier">gmb-2026-291066</meta:user-defined>
    <meta:user-defined meta:name="OVERHEIDop.versieInformatie"/>
  </office:meta>
</office:document-meta>
</file>