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oevoegen 2 terrassen (gevel) horecabedrijf Touch of India V.O.F., Geldropseweg 22 5611SH Eindhoven, Geldropseweg 20A 5611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290 </text:p>
            <text:p text:style-name="common-al"> Omschrijving: toevoegen 2 terrassen (gevel) horecabedrijf Touch of India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22 5611SH Eindhoven</text:p>
              </text:list-item>
              <text:list-item text:style-override="id1-3-2-1-1-5-2">
                <text:number>-</text:number>
                <text:p text:style-name="al"/>
                <text:p text:style-name="al">Geldropseweg 20A 5611SH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16-06-2026 </text:p>
            <text:p text:style-name="common-al"> Heeft u direct belang bij deze beslissing? Dan kunt u binnen zes weken, na 16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06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290</meta:user-defined>
    <meta:user-defined meta:name="DCTERMS.abstract">toevoegen 2 terrassen (gevel) horecabedrijf Touch of India V.O.F.</meta:user-defined>
    <dc:language>nl</dc:language>
    <meta:user-defined meta:name="OVERHEIDop.locatietype/OVERHEIDop.gebiedsmarkering">Punt</meta:user-defined>
    <meta:user-defined meta:name="DC.title">Besluit: toevoegen 2 terrassen (gevel) horecabedrijf Touch of India V.O.F., Geldropseweg 22 5611SH Eindhoven, Geldropseweg 20A 5611SH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64</meta:user-defined>
    <meta:user-defined meta:name="OVERHEIDop.GmbID/DC.identifier">gmb-2026-291064</meta:user-defined>
    <meta:user-defined meta:name="OVERHEIDop.versieInformatie"/>
  </office:meta>
</office:document-meta>
</file>