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Bredeweg - Kooistraat - Meidoornstraat - Pastorieweg,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6 een melding in kader van een milieubelastende activiteit ontvangen voor het aanleggen van 30 bodemenergiesystemen op de locatie nabij Bredeweg - Kooistraat - Meidoornstraat - Pastorieweg, Kantens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0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304</meta:user-defined>
    <meta:user-defined meta:name="DCTERMS.abstract">het aanleggen van 30 bodemenergiesystemen, nabij Bredeweg - Kooistraat - Meidoornstraat - Pastorieweg, Kantens (7 april 2026)</meta:user-defined>
    <dc:language>nl</dc:language>
    <meta:user-defined meta:name="OVERHEIDop.locatietype/OVERHEIDop.gebiedsmarkering">Vlak</meta:user-defined>
    <meta:user-defined meta:name="DC.title">Melding omgevingswet nabij Bredeweg - Kooistraat - Meidoornstraat - Pastorieweg, Kanten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57</meta:user-defined>
    <meta:user-defined meta:name="OVERHEIDop.GmbID/DC.identifier">gmb-2026-291057</meta:user-defined>
    <meta:user-defined meta:name="OVERHEIDop.versieInformatie"/>
  </office:meta>
</office:document-meta>
</file>