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Zomerparade Stadshart op zondag 5 juli 2026 in het Stadshar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 juni 2026 een besluit verzonden op de aanvraag met zaaknummer 2026-056623 voor de Zomerparade Stadshart op zondag 5 juli 2026 op locatie centrum/Stadshart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05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5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56623</meta:user-defined>
    <meta:user-defined meta:name="DCTERMS.abstract">Zomerparade Stadshart op zondag 5 juli </meta:user-defined>
    <dc:language>nl</dc:language>
    <meta:user-defined meta:name="OVERHEIDop.locatietype/OVERHEIDop.gebiedsmarkering">Punt</meta:user-defined>
    <meta:user-defined meta:name="DC.title">Kennisgeving besluit evenementenvergunning A voor een Zomerparade Stadshart op zondag 5 juli 2026 in het Stadshart te Zoetermeer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56</meta:user-defined>
    <meta:user-defined meta:name="OVERHEIDop.GmbID/DC.identifier">gmb-2026-291056</meta:user-defined>
    <meta:user-defined meta:name="OVERHEIDop.versieInformatie"/>
  </office:meta>
</office:document-meta>
</file>