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188, 3602ZH Maarssen - het realiseren van een erke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erker aan voorzijde woning op de locatie Buitenweg 188, 3602ZH Maarssen.</text:p>
            <text:p text:style-name="common-al">Datum besluit: 16 juni 2026</text:p>
            <text:p text:style-name="common-al">Zaaknummer: Z2026-00000950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0950 tot 28 juli 2026 inzien. Dit kan via de knop 'Bekijk documenten' aan de linkerkant van deze pagina, onder het kopje 'Extra informatie'. U kunt ook de link jeleefomgeving.nl/inzien/823214527/0fed3a4a-d3be-495a-9976-ddb9443754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0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0</meta:user-defined>
    <meta:user-defined meta:name="DCTERMS.abstract">Betreft: Beschikking op aanvraag op locatie Buitenweg 188, 3602Z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188, 3602ZH Maarssen - het realiseren van een erker aan voorzijde woning</meta:user-defined>
    <meta:user-defined meta:name="OVERHEIDop.datumEindeReactietermijn">2026-07-28</meta:user-defined>
    <meta:user-defined meta:name="OVERHEIDop.terinzageleggingBG">https://jeleefomgeving.nl/inzien/823214527/0fed3a4a-d3be-495a-9976-ddb9443754a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52</meta:user-defined>
    <meta:user-defined meta:name="OVERHEIDop.GmbID/DC.identifier">gmb-2026-291052</meta:user-defined>
    <meta:user-defined meta:name="OVERHEIDop.versieInformatie"/>
  </office:meta>
</office:document-meta>
</file>