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Schuitenzand in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Schuitenzand in Delfzijl, op grond van het Besluit activiteiten leefomgeving (Bal), te hebben ontvangen voor het op de landbodem opslaan van herbruikbare grond of baggerspeci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10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97</meta:user-defined>
    <meta:user-defined meta:name="DCTERMS.abstract">29 mei 2026 melding voor het op de landbodem opslaan van herbruikbare grond of baggerspecie op de locatie: Schuitenzand, Delfzijl</meta:user-defined>
    <dc:language>nl</dc:language>
    <meta:user-defined meta:name="OVERHEIDop.locatietype/OVERHEIDop.gebiedsmarkering">Vlak</meta:user-defined>
    <meta:user-defined meta:name="DC.title">Melding Besluit activiteiten leefomgeving (Bal), Schuitenzand in Delfzijl</meta:user-defined>
    <meta:user-defined meta:name="DCTERMS.W3CDTF/DCTERMS.available">2026-06-24</meta:user-defined>
    <meta:user-defined meta:name="DCTERMS.W3CDTF/OVERHEIDop.jaargang">2026</meta:user-defined>
    <meta:user-defined meta:name="OVERHEIDop.publicationIssue">291051</meta:user-defined>
    <meta:user-defined meta:name="OVERHEIDop.GmbID/DC.identifier">gmb-2026-291051</meta:user-defined>
    <meta:user-defined meta:name="OVERHEIDop.versieInformatie"/>
  </office:meta>
</office:document-meta>
</file>