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uwen 26 en 28, 8521 KN Sint Nicolaasga: verleende omgevingsvergunning verbouwen en uitbreiden van de woonlocatie. (Z.877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26 en 28, 8521 KN Sint Nicolaasga reguliere procedure</text:span>
          </text:p>
            <text:p text:style-name="common-al">Op 16 juni 2026 is een omgevingsvergunning verleend voor de Bouwen 26 en 28, 8521 KN Sint Nicolaasga. De vergunning omvat het verbouwen en uitbreiden van de woonloc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0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7199</meta:user-defined>
    <dc:language>nl</dc:language>
    <meta:user-defined meta:name="OVERHEIDop.locatietype/OVERHEIDop.gebiedsmarkering">Punt</meta:user-defined>
    <meta:user-defined meta:name="OVERHEIDop.locatietype/OVERHEIDop.gebiedsmarkering">Punt</meta:user-defined>
    <meta:user-defined meta:name="DC.title">Bouwen 26 en 28, 8521 KN Sint Nicolaasga: verleende omgevingsvergunning verbouwen en uitbreiden van de woonlocatie. (Z.877199)</meta:user-defined>
    <meta:user-defined meta:name="DCTERMS.W3CDTF/DCTERMS.available">2026-06-18</meta:user-defined>
    <meta:user-defined meta:name="DCTERMS.W3CDTF/OVERHEIDop.jaargang">2026</meta:user-defined>
    <meta:user-defined meta:name="OVERHEIDop.publicationIssue">291049</meta:user-defined>
    <meta:user-defined meta:name="OVERHEIDop.GmbID/DC.identifier">gmb-2026-291049</meta:user-defined>
    <meta:user-defined meta:name="OVERHEIDop.versieInformatie"/>
  </office:meta>
</office:document-meta>
</file>