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5-2026 hebben wij een aanvraag reguliere omgevingsvergunning voor het plaatsen van zonnepanelen in een veldopstelling op het adres Twikkelerweg 6 7475ND Markelo ontvangen. Deze aanvraag staat ingeschreven onder zaaknummer 00001091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5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104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1675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5-2026 hebben wij een aanvraag reguliere omgevingsvergunning voor het plaatsen van zonnepanelen in een veldopstelling op het adres Twikkelerweg 6 7475ND Markelo ontvangen. Deze aanvraag staat ingeschreven onder zaaknummer 00001091675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46</meta:user-defined>
    <meta:user-defined meta:name="OVERHEIDop.GmbID/DC.identifier">gmb-2026-291046</meta:user-defined>
    <meta:user-defined meta:name="OVERHEIDop.versieInformatie"/>
  </office:meta>
</office:document-meta>
</file>