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iekerkstraat 53 en 57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juni 2025, geregistreerd onder zaak(nummer) Z2025-00007447, aangaande:</text:p>
            <text:p text:style-name="common-al">Omschrijving/naam: <text:span text:style-name="nadrukvet">verbouwing uitbreiding Auris Tilburg / Kindcentrum De Wegwijzer</text:span></text:p>
            <text:p text:style-name="common-al">Locatie/adres: <text:span text:style-name="nadrukvet">Giekerkstraat 53 en 57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4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44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10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447</meta:user-defined>
    <meta:user-defined meta:name="DCTERMS.abstract">Z2025-00007447 - Auris Tilburg en Kindcentrum De Wegwijzer</meta:user-defined>
    <dc:language>nl</dc:language>
    <meta:user-defined meta:name="OVERHEIDop.locatietype/OVERHEIDop.gebiedsmarkering">Vlak</meta:user-defined>
    <meta:user-defined meta:name="DC.title">Besluit op aanvraag omgevingsvergunning, Giekerkstraat 53 en 57 Tilbur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104</meta:user-defined>
    <meta:user-defined meta:name="OVERHEIDop.GmbID/DC.identifier">gmb-2026-29104</meta:user-defined>
    <meta:user-defined meta:name="OVERHEIDop.versieInformatie"/>
  </office:meta>
</office:document-meta>
</file>