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Zomerwijkfeest Van Noord  05-09-2026 </text:p>
      <text:section text:name="zakelijke-mededeling_id1-3-2" text:style-name="zakelijke-mededeling">
        <text:section text:name="zakelijke-mededeling-tekst_id1-3-2-1" text:style-name="zakelijke-mededeling-tekst">
          <text:section text:name="tekst_id1-3-2-1-1" text:style-name="tekst">
            <text:p text:style-name="common-al">De gemeente Gouda heeft op 15-06-2026 een aanvraag voor een evenementenvergunning ontvangen. De aanvraag heeft zaaknummer 1700054.</text:p>
            <text:p text:style-name="common-al">De aanvraag gaat over:Naam evenement: Zomerwijkfeest Van NoordDatum evenement: van 05-09-2026 tot en met 05-09-2026Locatie evenement: In en om Van Noord, Lekkenburg 1, inclusief het grasveld ernaastActiviteiten: Nu al kijken Goudse buurtbewoners ernaar uit: het jaarlijkse Zomerwijkfeest in en rond Van Noord op zaterdag 5 september. Een feest dat meer dan ooit van de héle wijk is, want ook Gezondheidscentrum Bloemendaal, Het Bruisnest, De Vaste Burcht en Winkelcentrum Bloemendaal organiseren die dag eigen activiteiten. Het belooft een vrolijke, levendige en bovenal verbindende dag te worden voor en door bewoners van Bloemendaal en Plaswijck – maar iedereen van daarbuiten is natuurlijk ook welkom!  Bij Van Noord hebben we weer een mix van vertrouwde en nieuwe activiteiten. Niet meer weg te denken ingrediënten zijn: • de gezellige makers- en rommelmarkt, georganiseerd voor en door buurtgenoten • live-optredens van lokaal muzikaal talent • lekker eten en drinken, met aandacht voor verschillende wensen (vegan, halal) • workshops en creatieve activiteiten voor alle leeftijden  Extra verrassingen dit jaar zijn: • de opening van de expositie ‘Gezichten van de Wijk - Noord’ van Gouwenaar Niels de Kemp • de voorstelling ‘Zingeling’ van Theater Popidou • een voorstelling van Clowns in Actie • demo’s acroym van jonge Gouwenaars!  Waarom dit feest? Omdat we de kracht van de wijk willen vieren. Het Zomerwijkfeest verbindt mensen, brengt buren bij elkaar en draagt bij aan een warme, actieve en zorgzame buurt. Ontmoeting, plezier en het versterken van het community-gevoel staan centraal. Daarnaast is het dé kans om kennis te maken met alles wat binnen Ontmoetingscentrum Van Noord wordt georganiseerd door partners, maatschappelijke organisaties en buurtgenoten. Denk aan de Papierwinkel (voor hulp bij brieven en regelzaken), taallessen, voorleesochtenden, wijktoneelclubs, handwerkmiddagen, mozaïekworkshops, yogalessen, creaclubochtenden, computervragenuurtjes, inloopmomenten van Sentire, het Rouwcafé, bingo voor senioren en nog heel veel meer.</text:p>
            <text:p text:style-name="common-al">
            <text:span text:style-name="nadrukvet">Waarom publiceert de gemeente dit bericht?</text:span>Met dit bericht laat de gemeente u weten dat er misschien een evenement wordt georganiseerd in uw omgeving. Het is nu nog niet zeker of dit evenement doorgaat. U kunt ook nog geen bezwaar maken. U kunt wel bellen met de gemeente als u vragen heeft over de aanvraag.</text:p>
            <text:p text:style-name="common-al">Als de vergunning wordt verleend, publiceert de gemeente een nieuw bericht. In dat bericht staat hoe u bezwaar kunt indienen als u het niet eens bent met het besluit.</text:p>
            <text:p text:style-name="last-al">
            <text:span text:style-name="nadrukvet">Heeft u vragen over de aanvraag van de vergunning?</text:span>
            <text:span text:style-name="nadrukvet"/>Dan kunt u ons bellen op telefoonnummer 14 0182. Vraag naar Team Vergunningen en Crisisbeheersing. U kunt ook een email sturen naar gemeente@goud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1038</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038</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038</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700560</meta:user-defined>
    <meta:user-defined meta:name="DCTERMS.abstract">Bekendmaking van Gemeente Gouda</meta:user-defined>
    <dc:language>nl</dc:language>
    <meta:user-defined meta:name="OVERHEIDop.locatietype/OVERHEIDop.gebiedsmarkering">Punt</meta:user-defined>
    <meta:user-defined meta:name="DC.title">Aanvraag evenementenvergunning voor Zomerwijkfeest Van Noord  05-09-2026</meta:user-defined>
    <meta:user-defined meta:name="DCTERMS.W3CDTF/DCTERMS.available">2026-06-18</meta:user-defined>
    <meta:user-defined meta:name="DCTERMS.W3CDTF/OVERHEIDop.jaargang">2026</meta:user-defined>
    <meta:user-defined meta:name="OVERHEIDop.publicationIssue">291038</meta:user-defined>
    <meta:user-defined meta:name="OVERHEIDop.GmbID/DC.identifier">gmb-2026-291038</meta:user-defined>
    <meta:user-defined meta:name="OVERHEIDop.versieInformatie"/>
  </office:meta>
</office:document-meta>
</file>