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koop gron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Westdorpe, sectie C, nummer 3591 (gedeeltelijk), ter grootte van ongeveer 178m², te verkopen aan de eigenaar van de woning aan de Sint Annastraat 1 Westdorpe.</text:p>
            <text:p text:style-name="common-al">De gemeente Terneuzen meent dat de beoogd koper de enige serieuze gegadigde is, omdat:</text:p>
            <text:list text:style-name="id1-3-2-1-1-4">
              <text:list-item text:style-override="id1-3-2-1-1-4-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de verkoop van het perceel grond;</text:p>
              </text:list-item>
              <text:list-item text:style-override="id1-3-2-1-1-4-2">
                <text:number>•</text:number>
                <text:p text:style-name="al">het perceel grond direct aansluit bij de huidige kadastrale percelen in eigendom van koper.</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grondverkoop Sint Annastraat 1 Westdorp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18 jun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0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Westdorpe</meta:user-defined>
    <meta:user-defined meta:name="DCTERMS.W3CDTF/DCTERMS.available">2026-06-18</meta:user-defined>
    <meta:user-defined meta:name="DCTERMS.W3CDTF/OVERHEIDop.jaargang">2026</meta:user-defined>
    <meta:user-defined meta:name="OVERHEIDop.publicationIssue">291036</meta:user-defined>
    <meta:user-defined meta:name="OVERHEIDop.GmbID/DC.identifier">gmb-2026-291036</meta:user-defined>
    <meta:user-defined meta:name="OVERHEIDop.versieInformatie"/>
  </office:meta>
</office:document-meta>
</file>