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ongenummerd, Bakhuis ongenummerd, Horsterhoeve ongenummerd</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bouwen van diverse woningen op locatie Horster-Engweg ongenummerd, Bakhuis ongenummerd, Horsterhoeve ongenummerd. De aanvraag is geregistreerd onder zaaknummer 0233000009604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0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041</meta:user-defined>
    <meta:user-defined meta:name="DCTERMS.abstract">het bouwen van diverse woningen op locatie Horster-Engweg ongenummerd, Bakhuis ongenummerd en Horsterhoeve ongenumm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orster-Engweg ongenummerd, Bakhuis ongenummerd, Horsterhoeve ongenummerd</meta:user-defined>
    <meta:user-defined meta:name="DCTERMS.W3CDTF/DCTERMS.available">2026-06-24</meta:user-defined>
    <meta:user-defined meta:name="DCTERMS.W3CDTF/OVERHEIDop.jaargang">2026</meta:user-defined>
    <meta:user-defined meta:name="OVERHEIDop.publicationIssue">291031</meta:user-defined>
    <meta:user-defined meta:name="OVERHEIDop.GmbID/DC.identifier">gmb-2026-291031</meta:user-defined>
    <meta:user-defined meta:name="OVERHEIDop.versieInformatie"/>
  </office:meta>
</office:document-meta>
</file>