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Hudsonstraat 64-2 1057SN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 uitbouw ter hoogte van de derde verdieping, het realiseren van een dakterras ter hoogte van de derde verdieping, het omzetten van de zolderberging naar een zelfstandige woonruimte, het realiseren van een dakterras op het dak van het hoofdgebouw en het realiseren van een dak toegangsopbouw. </text:p>
            <text:p text:style-name="common-al">Besluit: verleend</text:p>
            <text:p text:style-name="common-al">Besluit verzonden op: 12-06-2026</text:p>
            <text:p text:style-name="common-al">Zaakadres: Hudsonstraat 64-2 1057SN Amsterdam</text:p>
            <text:p text:style-name="common-al">Zaaknummer: Z2026-009279</text:p>
            <text:p text:style-name="common-al">DSO-nummer: 2026030200879</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6-009279"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2-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03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3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3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9279</meta:user-defined>
    <meta:user-defined meta:name="DCTERMS.abstract">realiseren van een daktuitbouw ter hoogte van de derde verdieping, het realiseren van een dakterras ter hoogte van de derde verdieping, het omzetten..</meta:user-defined>
    <dc:language>nl</dc:language>
    <meta:user-defined meta:name="OVERHEIDop.locatietype/OVERHEIDop.gebiedsmarkering">Vlak</meta:user-defined>
    <meta:user-defined meta:name="DC.title">Besluit omgevingsvergunning reguliere procedure verleend Hudsonstraat 64-2 1057SN Amsterdam</meta:user-defined>
    <meta:user-defined meta:name="DCTERMS.W3CDTF/DCTERMS.available">2026-06-18</meta:user-defined>
    <meta:user-defined meta:name="DCTERMS.W3CDTF/OVERHEIDop.jaargang">2026</meta:user-defined>
    <meta:user-defined meta:name="OVERHEIDop.publicationIssue">291030</meta:user-defined>
    <meta:user-defined meta:name="OVERHEIDop.GmbID/DC.identifier">gmb-2026-291030</meta:user-defined>
    <meta:user-defined meta:name="OVERHEIDop.versieInformatie"/>
  </office:meta>
</office:document-meta>
</file>