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aan de Amazonestraat te Luttelgeest : het organiseren van dorpsfeest Luttelgeest van 18 tot en met 20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, is een Evenementenvergunning verleend voor deze locatie. Het gaat om het organiseren van dorpsfeest Luttelgeest van 18 tot en met 20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0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04</meta:user-defined>
    <meta:user-defined meta:name="DCTERMS.abstract">evenemententerrein aan de Amazonestraat te Luttelgeest : 16 juni 2026 het organiseren van dorpsfeest Luttelgeest van 18 tot en met 20 juni 2026.</meta:user-defined>
    <dc:language>nl</dc:language>
    <meta:user-defined meta:name="OVERHEIDop.locatietype/OVERHEIDop.gebiedsmarkering">Punt</meta:user-defined>
    <meta:user-defined meta:name="DC.title">evenemententerrein aan de Amazonestraat te Luttelgeest : het organiseren van dorpsfeest Luttelgeest van 18 tot en met 20 juni 2026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28</meta:user-defined>
    <meta:user-defined meta:name="OVERHEIDop.GmbID/DC.identifier">gmb-2026-291028</meta:user-defined>
    <meta:user-defined meta:name="OVERHEIDop.versieInformatie"/>
  </office:meta>
</office:document-meta>
</file>