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voor 2 terrassen (gevel) horecabedrijf Touch of India V.O.F., Geldropseweg 22 5611SH Eindhoven, Geldropseweg 20A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33 </text:p>
            <text:p text:style-name="common-al"> Omschrijving: aanvraag terrasvergunning voor 2 terrassen (gevel) horecabedrijf Touch of Indi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2 5611SH Eindhoven</text:p>
              </text:list-item>
              <text:list-item text:style-override="id1-3-2-1-1-5-2">
                <text:number>-</text:number>
                <text:p text:style-name="al"/>
                <text:p text:style-name="al">Geldropseweg 20A 5611SH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0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33</meta:user-defined>
    <meta:user-defined meta:name="DCTERMS.abstract">aanvraag terrasvergunning voor 2 terrassen (gevel) horecabedrijf Touch of India V.O.F.</meta:user-defined>
    <dc:language>nl</dc:language>
    <meta:user-defined meta:name="OVERHEIDop.locatietype/OVERHEIDop.gebiedsmarkering">Punt</meta:user-defined>
    <meta:user-defined meta:name="DC.title">Besluit: aanvraag terrasvergunning voor 2 terrassen (gevel) horecabedrijf Touch of India V.O.F., Geldropseweg 22 5611SH Eindhoven, Geldropseweg 20A 5611SH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24</meta:user-defined>
    <meta:user-defined meta:name="OVERHEIDop.GmbID/DC.identifier">gmb-2026-291024</meta:user-defined>
    <meta:user-defined meta:name="OVERHEIDop.versieInformatie"/>
  </office:meta>
</office:document-meta>
</file>