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uliana-Bernhardplein 1, 1394CZ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ni 2026 een aanvraag omgevingsvergunning ontvangen voor het verduurzamen van de woning d.m.v. het vervangen van de beglazing (RM) op Juliana-Bernhardplein 1, 1394CZ Nederhorst den Berg. De aanvraag is geregistreerd onder zaaknummer Z2026-00000646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4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10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6</meta:user-defined>
    <meta:user-defined meta:name="DCTERMS.abstract">Betreft: Aanvraag op locatie Juliana-Bernhardplein 1, 1394CZ Nederhorst den Berg startdatum: 15 juni 2026</meta:user-defined>
    <dc:language>nl</dc:language>
    <meta:user-defined meta:name="OVERHEIDop.locatietype/OVERHEIDop.gebiedsmarkering">Vlak</meta:user-defined>
    <meta:user-defined meta:name="DC.title">Kennisgeving ontvangst aanvraag omgevingsvergunning, Juliana-Bernhardplein 1, 1394CZ Nederhorst den Be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22</meta:user-defined>
    <meta:user-defined meta:name="OVERHEIDop.GmbID/DC.identifier">gmb-2026-291022</meta:user-defined>
    <meta:user-defined meta:name="OVERHEIDop.versieInformatie"/>
  </office:meta>
</office:document-meta>
</file>