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een herdenkingsdag en onthulling van een monument t.b.v. poolse Vliegers op 20 juni 2026, Speelmansweg 8 8111MG Heeten en tussen Zwolsestraat nr. 16 en Kerkstraat nr. 6 Raa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458552026</text:p>
            <text:p text:style-name="common-al">
            <text:span text:style-name="nadrukvet">Ingekomen:</text:span> 16-06-2026</text:p>
            <text:p text:style-name="common-al">
            <text:span text:style-name="nadrukvet">Locatie:</text:span> Speelmansweg 8 8111MG Heeten, en tussen Zwolsestraat nr. 16 en Kerkstraat nr. 6 Raalte</text:p>
            <text:p text:style-name="common-al">
            <text:span text:style-name="nadrukvet">Projectomschrijving:</text:span> het organiseren van een herdenkingsdag en onthulling van een monument t.b.v. Poolse Vliegers op 20 juni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102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2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2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458552026</meta:user-defined>
    <meta:user-defined meta:name="DCTERMS.abstract">het organiseren van een herdenking en onthulling van een monument t.b.v. Poolse Vliegers op 20 jun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ergunning, het organiseren van een herdenkingsdag en onthulling van een monument t.b.v. poolse Vliegers op 20 juni 2026, Speelmansweg 8 8111MG Heeten en tussen Zwolsestraat nr. 16 en Kerkstraat nr. 6 Raalt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020</meta:user-defined>
    <meta:user-defined meta:name="OVERHEIDop.GmbID/DC.identifier">gmb-2026-291020</meta:user-defined>
    <meta:user-defined meta:name="OVERHEIDop.versieInformatie"/>
  </office:meta>
</office:document-meta>
</file>