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akrenovatie en isolatie, Bovenkamp 22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3 januari 2026</text:p>
            <text:p text:style-name="common-al">Activiteit: dakrenovatie en isolatie</text:p>
            <text:p text:style-name="common-al">Adres: Bovenkamp 22 in Werkhoven </text:p>
            <text:p text:style-name="common-al">Zaaknummer: OV 1419542</text:p>
            <text:p text:style-name="common-al">Datum ontvangst aanvraag: 9 januari 2026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910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dakrenovatie en isolatie, Bovenkamp 22 in Werkhov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102</meta:user-defined>
    <meta:user-defined meta:name="OVERHEIDop.GmbID/DC.identifier">gmb-2026-29102</meta:user-defined>
    <meta:user-defined meta:name="OVERHEIDop.versieInformatie"/>
  </office:meta>
</office:document-meta>
</file>