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houten balkonvloer naar een betonnen balkonvloer , Nassaulaan 17, 9717 CE Groningen, Nassaulaan 17 a, 9717 CE Gron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houten balkonvloer naar een betonnen balkonvloer  aan Nassaulaan 17  te Groningen Nassaulaan 17a  te Groningen  </text:span>
          </text:p>
            <text:p text:style-name="common-al">De gemeente Groningen heeft een aanvraag voor een omgevingsvergunning reguliere procedure ontvangen. De vergunning is aangevraagd voor het vervangen van de houten balkonvloer naar een betonnen balkonvloer  aan Nassaulaan 17  te Groningen Nassaulaan 17a  te Groningen  , dossiernummer GRN-00036205 </text:p>
            <text:p text:style-name="common-al">De volgende activiteiten zijn aangevraagd: </text:p>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101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1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1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205</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vangen van de houten balkonvloer naar een betonnen balkonvloer , Nassaulaan 17, 9717 CE Groningen, Nassaulaan 17 a, 9717 CE Gronin</meta:user-defined>
    <meta:user-defined meta:name="OVERHEIDop.datumEindeReactietermijn">2026-07-29</meta:user-defined>
    <meta:user-defined meta:name="OVERHEIDop.terinzageleggingBG">https://groningen.lokalebekendmakingen.nl/case/1:9822:278983</meta:user-defined>
    <meta:user-defined meta:name="DCTERMS.W3CDTF/DCTERMS.available">2026-06-18</meta:user-defined>
    <meta:user-defined meta:name="DCTERMS.W3CDTF/OVERHEIDop.jaargang">2026</meta:user-defined>
    <meta:user-defined meta:name="OVERHEIDop.publicationIssue">291013</meta:user-defined>
    <meta:user-defined meta:name="OVERHEIDop.GmbID/DC.identifier">gmb-2026-291013</meta:user-defined>
    <meta:user-defined meta:name="OVERHEIDop.versieInformatie"/>
  </office:meta>
</office:document-meta>
</file>