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damwanden aan Heerewegh 32, 2731 BM Benthuizen, naast Heerewegh 32 t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damwanden aan Heerewegh 32, 2731 BM Benthuizen,  geregistreerd onder nr. 048438692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6. De gemeente neemt daarover waarschijnlijk voor 2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0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9285</meta:user-defined>
    <meta:user-defined meta:name="DCTERMS.abstract">Verlenging beslistermijn voor het vervangen van de damwanden aan Heerewegh 32, 2731 BM Benthuizen, naast Heerewegh 32 te Benthuizen</meta:user-defined>
    <dc:language>nl</dc:language>
    <meta:user-defined meta:name="OVERHEIDop.locatietype/OVERHEIDop.gebiedsmarkering">Punt</meta:user-defined>
    <meta:user-defined meta:name="DC.title">Verlenging beslistermijn voor het vervangen van de damwanden aan Heerewegh 32, 2731 BM Benthuizen, naast Heerewegh 32 te Benthuizen</meta:user-defined>
    <meta:user-defined meta:name="DCTERMS.W3CDTF/DCTERMS.available">2026-06-18</meta:user-defined>
    <meta:user-defined meta:name="DCTERMS.W3CDTF/OVERHEIDop.jaargang">2026</meta:user-defined>
    <meta:user-defined meta:name="OVERHEIDop.publicationIssue">291012</meta:user-defined>
    <meta:user-defined meta:name="OVERHEIDop.GmbID/DC.identifier">gmb-2026-291012</meta:user-defined>
    <meta:user-defined meta:name="OVERHEIDop.versieInformatie"/>
  </office:meta>
</office:document-meta>
</file>