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 Costastraat 61-H 1053Z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aan de achterzijde, het plaatsen van muurroosters in de voorgevel, het realiseren van een constructieve doorbraak in de vloer ten behoeve van de nieuwe trap op de eerste en tweede verdieping, het samenvoegen van de woningen op de tweede verdieping met de eerste en begane grond</text:p>
            <text:p text:style-name="common-al">Zaakadres: Da Costastraat 61-H 1053ZE Amsterdam</text:p>
            <text:p text:style-name="common-al">Datum ontvangst: 28-11-2025</text:p>
            <text:p text:style-name="common-al">Zaaknummer: Z2025-050844</text:p>
            <text:p text:style-name="common-al">DSO-nummer: 202511280054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844</meta:user-defined>
    <meta:user-defined meta:name="DCTERMS.abstract">realiseren van een aanbouw aan de achterzijde, het plaatsen van muurroosters in de voorgevel, het realiseren van een constructieve doorbraak in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a Costastraat 61-H 1053ZE Amsterdam</meta:user-defined>
    <meta:user-defined meta:name="DCTERMS.W3CDTF/DCTERMS.available">2026-01-22</meta:user-defined>
    <meta:user-defined meta:name="DCTERMS.W3CDTF/OVERHEIDop.jaargang">2026</meta:user-defined>
    <meta:user-defined meta:name="OVERHEIDop.publicationIssue">29101</meta:user-defined>
    <meta:user-defined meta:name="OVERHEIDop.GmbID/DC.identifier">gmb-2026-29101</meta:user-defined>
    <meta:user-defined meta:name="OVERHEIDop.versieInformatie"/>
  </office:meta>
</office:document-meta>
</file>