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TOOM Vlijtseweg 114, 7317 AG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TOOM</text:p>
            <text:p text:style-name="common-al">Locatie: Vlijtseweg 114, 7317 AG Apeldoorn</text:p>
            <text:p text:style-name="common-al">Reden vergunning: niet terras bestaande onderneming</text:p>
            <text:p text:style-name="common-al">Datum vergunning: 16 juni 2026</text:p>
            <text:p text:style-name="common-al">Vergunningnummer: 0200611493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1493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08</meta:user-defined>
    <meta:user-defined meta:name="OVERHEIDop.GmbID/DC.identifier">gmb-2026-291008</meta:user-defined>
    <meta:user-defined meta:name="OVERHEIDop.versieInformatie"/>
  </office:meta>
</office:document-meta>
</file>