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4-2026 hebben wij een aanvraag reguliere omgevingsvergunning voor het realiseren van een studio in een bestaande schuur op het adres Warmtinklaan 3 in Ambt Delden ontvangen. Deze aanvraag staat ingeschreven onder zaaknummer 00001089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0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9636</meta:user-defined>
    <meta:user-defined meta:name="DCTERMS.abstract">het realiseren van een studio i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4-2026 hebben wij een aanvraag reguliere omgevingsvergunning voor het realiseren van een studio in een bestaande schuur op het adres Warmtinklaan 3 in Ambt Delden ontvangen. Deze aanvraag staat ingeschreven onder zaaknummer 0000108963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03</meta:user-defined>
    <meta:user-defined meta:name="OVERHEIDop.GmbID/DC.identifier">gmb-2026-291003</meta:user-defined>
    <meta:user-defined meta:name="OVERHEIDop.versieInformatie"/>
  </office:meta>
</office:document-meta>
</file>