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– Seizoensstandplaats Locatie Voor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leende Seizoensstandplaats op 15-06-2026 gemeente Zeist</text:p>
              </text:list-item>
              <text:list-item text:style-override="id1-3-2-1-1-1-2">
                <text:number>•</text:number>
                <text:p text:style-name="al">Locatie: Het Rond 1, 3701 HS Zeist</text:p>
              </text:list-item>
              <text:list-item text:style-override="id1-3-2-1-1-1-3">
                <text:number>•</text:number>
                <text:p text:style-name="al">Omschrijving: Verleende seizoensstandplaats locatie Voorheuvel</text:p>
              </text:list-item>
              <text:list-item text:style-override="id1-3-2-1-1-1-4">
                <text:number>•</text:number>
                <text:p text:style-name="al">Zaaknummer: STPV-2026-0034629</text:p>
              </text:list-item>
              <text:list-item text:style-override="id1-3-2-1-1-1-5">
                <text:number>•</text:number>
                <text:p text:style-name="al">Datum activiteit: 1 oktober – 31 december voor de duur van 15 jaar (2026-2040)</text:p>
              </text:list-item>
              <text:list-item text:style-override="id1-3-2-1-1-1-6">
                <text:number>•</text:number>
                <text:p text:style-name="al">Datum besluit: 15-06-2026</text:p>
              </text:list-item>
            </text:list>
            <text:p text:style-name="tussenkopcur">Meer informatie</text:p>
            <text:p text:style-name="common-al">Heeft u aanvullende vragen, dan kunt u contact opnemen met de gemeente Zeist via telefoonnummer 14 030. U Kunt ook een mail sturen naar zeist@zeist.nl.</text:p>
            <text:p text:style-name="tussenkopcur">Bezwaar maken</text:p>
            <text:p text:style-name="last-al">Als u het niet eens bent met dit besluit, kunt u binnen zes weken na de dag van bekendmaking, daartegen bezwaar maken door een bezwaarschrift in te dienen. Meer informatie vindt u op de site van de gemeente <text:a xlink:href="https://www.zeist.nl/gemeente-bestuur-en-organisatie/procedures-en-verzoeken/zienswijze-bezwaar-of-beroep#c670" xlink:type="simple">www.zeis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00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STPV-2026-0034629</meta:user-defined>
    <meta:user-defined meta:name="DCTERMS.abstract">Verleende seizoensstandplaats locatie Voorheuvel</meta:user-defined>
    <dc:language>nl</dc:language>
    <meta:user-defined meta:name="OVERHEIDop.locatietype/OVERHEIDop.gebiedsmarkering">Weg</meta:user-defined>
    <meta:user-defined meta:name="DC.title">Gemeente Zeist – Seizoensstandplaats Locatie Voorheuv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02</meta:user-defined>
    <meta:user-defined meta:name="OVERHEIDop.GmbID/DC.identifier">gmb-2026-291002</meta:user-defined>
    <meta:user-defined meta:name="OVERHEIDop.versieInformatie"/>
  </office:meta>
</office:document-meta>
</file>