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Noodkap paardenkastanje op de Pompstationsweg</text:p>
      <text:section text:name="zakelijke-mededeling_id1-3-2" text:style-name="zakelijke-mededeling">
        <text:section text:name="zakelijke-mededeling-tekst_id1-3-2-1" text:style-name="zakelijke-mededeling-tekst">
          <text:section text:name="tekst_id1-3-2-1-1" text:style-name="tekst">
            <text:p text:style-name="common-al">10 juni 2026</text:p>
            <text:p text:style-name="common-al">Op 5 juni 2026 heeft de groenbeheerder van stadsdeel Scheveningen gezien dat de paardekastanje (ook wel Aesculus Hippocastanum genoemd) op de Pompstationsweg ongezond is. De kroon van de boom is aan het afsterven, en hangt boven het wandel- en fietspad. Ook heeft de boom last van de paardekastanjebloedingsziekte. Deze ongezonde boom is gevaarlijk voor de omgeving. Dit betekent dat de boom snel gekapt (verwijderd) moet worden. Dit wordt ook wel een noodkap genoemd en is een besluit van de burgemeester. </text:p>
            <text:p text:style-name="common-al">
            <text:span text:style-name="nadrukvet">De boom is gevaarlijk voor de omgeving</text:span>
          </text:p>
            <text:p text:style-name="common-al"> De groenbeheerder heeft tijdens een gesprek op 5 juni toestemming gegeven om de boom (de Aesculus Hippocastanum op de Pompstationsweg tegenover huisnummer 5) te kappen. Dit wordt ook wel een mondelinge toestemming genoemd. </text:p>
            <text:p text:style-name="common-al">
            <text:span text:style-name="nadrukvet">Hierbij bevestig ik de mondelinge toestemming om de boom te kappen </text:span>
          </text:p>
            <text:p text:style-name="common-al">Hiermee houden wij ons aan de regels van de APV (Algemene Plaatselijke Verordening) van de gemeente. In de APV staan regels van de gemeente. Daar staat ook in dat een mondeling gegeven toestemming voor een noodkap, ook schriftelijk bevestigd wordt. Dat doe ik met deze brief. </text:p>
            <text:p text:style-name="common-al">
            <text:span text:style-name="nadrukvet">Heeft u vragen over deze brief? </text:span>
          </text:p>
            <text:p text:style-name="common-al">Stuur dan een e-mail naar uw groenbeheerder via scheveningen@denhaag.nl</text:p>
            <text:p text:style-name="common-al">Met vriendelijke groet, </text:p>
            <text:p text:style-name="common-al">Namens de burgemeester van Den Haag,</text:p>
            <text:p text:style-name="common-al">Mendy van Veen </text:p>
            <text:p text:style-name="common-al">Stadsdeeldirecteur Scheveningen</text:p>
            <text:p text:style-name="common-al">
            <text:span text:style-name="nadrukvet">Bent u het niet eens met het besluit van de burgemeester? </text:span>
          </text:p>
            <text:p text:style-name="common-al"> En bent u belanghebbende (de betrokken persoon)? Dan kunt u een bezwaarschrift indienen. In een bezwaarschrift legt u uit waarom u het niet eens bent met het besluit. Stuur het bewaarschrift uiterlijk binnen zes weken na [datum] via <text:span text:style-name="nadrukondlijn">www.denhaag.nl/bezwaar</text:span>. U hebt hiervoor wel een Digid-code nodig. Op www.denhaag.nl/bezwaar vindt u meer informatie. Een bezwaarschrift e-mailen kan niet. </text:p>
            <text:p text:style-name="common-al">
            <text:span text:style-name="nadrukvet">Heeft u geen Internet?</text:span>
          </text:p>
            <text:p text:style-name="common-al">Dan kunt u het bezwaarschrift ook opsturen naar het volgende adres: </text:p>
            <text:p text:style-name="common-al">De burgemeester van Den Haag, </text:p>
            <text:p text:style-name="common-al">AWB / bezwaar </text:p>
            <text:p text:style-name="common-al">Postbus 12 600 </text:p>
            <text:p text:style-name="common-al">2500 DJ DEN HAAG </text:p>
            <text:p text:style-name="common-al">Zet in het bezwaarschrift de volgende punten: </text:p>
            <text:list text:style-name="id1-3-2-1-1-22">
              <text:list-item text:style-override="id1-3-2-1-1-22-1">
                <text:number>•</text:number>
                <text:p text:style-name="al">naam, adres, telefoonnummer (waar wij u overdag kunnen bereiken) en e-mailadres; </text:p>
              </text:list-item>
              <text:list-item text:style-override="id1-3-2-1-1-22-2">
                <text:number>•</text:number>
                <text:p text:style-name="al">de datum en handtekening; </text:p>
              </text:list-item>
              <text:list-item text:style-override="id1-3-2-1-1-22-3">
                <text:number>•</text:number>
                <text:p text:style-name="al">een duidelijke omschrijving van de beslissing waartegen u bezwaar maakt. Stuur een kopie van deze brief mee en noem het kenmerk (het kenmerk vindt u rechtsboven in deze brief); </text:p>
              </text:list-item>
              <text:list-item text:style-override="id1-3-2-1-1-22-4">
                <text:number>•</text:number>
                <text:p text:style-name="al">de redenen voor bezwaar. </text:p>
              </text:list-item>
            </text:list>
            <text:p text:style-name="common-al">
            <text:span text:style-name="nadrukvet">Stuurt u namens iemand anders het bezwaar in? </text:span>
          </text:p>
            <text:p text:style-name="common-al"> Stuur dan een schriftelijke en ondertekende verklaring (volmacht) mee waaruit blijkt dat u namens die persoon het bezwaar verstuurt. </text:p>
            <text:p text:style-name="last-al">Heeft het spoed? Dan kunt u na het indienen van een bezwaarschrift een verzoek doen voor een voorlopige voorziening bij de rechtbank Den Haag. Ga voor meer informatie naar www.denhaa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100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0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0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PZ/11068141</meta:user-defined>
    <dc:language>nl</dc:language>
    <meta:user-defined meta:name="OVERHEIDop.locatietype/OVERHEIDop.gebiedsmarkering">Adres</meta:user-defined>
    <meta:user-defined meta:name="DC.title">Noodkap paardenkastanje op de Pompstationsweg</meta:user-defined>
    <meta:user-defined meta:name="DCTERMS.W3CDTF/DCTERMS.available">2026-06-18</meta:user-defined>
    <meta:user-defined meta:name="DCTERMS.W3CDTF/OVERHEIDop.jaargang">2026</meta:user-defined>
    <meta:user-defined meta:name="OVERHEIDop.publicationIssue">291001</meta:user-defined>
    <meta:user-defined meta:name="OVERHEIDop.GmbID/DC.identifier">gmb-2026-291001</meta:user-defined>
    <meta:user-defined meta:name="OVERHEIDop.versieInformatie"/>
  </office:meta>
</office:document-meta>
</file>