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een aanwezige splitunit op het dakterras, Kort Galgewater 3 2312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3326</text:p>
            <text:p text:style-name="common-al">
            <text:span text:style-name="nadrukvet">Ingekomen:</text:span> 16-06-2026 12:45</text:p>
            <text:p text:style-name="common-al">
            <text:span text:style-name="nadrukvet">Locatie:</text:span> Kort Galgewater 3 2312B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3326" xlink:type="simple">publicatiesomgevingsvergunningen@leiden.nl</text:a> de volgende gegevens:</text:p>
            <text:p text:style-name="common-al">-het kenmerk van de aanvraag: Z/26/40033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100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3326</meta:user-defined>
    <meta:user-defined meta:name="DCTERMS.abstract">bekrachtigen van een aanwezige splitunit op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een aanwezige splitunit op het dakterras, Kort Galgewater 3 2312BR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252_Samenvatting 000|exb-2026-21439</meta:user-defined>
    <meta:user-defined meta:name="OVERHEIDop.publicationIssue">291000</meta:user-defined>
    <meta:user-defined meta:name="OVERHEIDop.GmbID/DC.identifier">gmb-2026-291000</meta:user-defined>
    <meta:user-defined meta:name="OVERHEIDop.versieInformatie"/>
  </office:meta>
</office:document-meta>
</file>