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gemeenteraad van Amsterdam</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leden van de gemeenteraad van Amsterdam</text:p>
            <text:p text:style-name="common-al">maakt ingevolge artikel G 3 van de Kieswet bekend dat het centraal stembureau op 29 december 2025 </text:p>
            <text:p text:style-name="common-al">heeft besloten het verzoek tot registratie van de aanduiding ‘De Groenen’ niet op te nemen in het register voor de verkiezingen van de gemeenteraad. Dit besluit is genomen op basis van artikel G 3 van de Kieswet.</text:p>
            <text:p text:style-name="common-al">Het verzoek is getoetst aan de in de Kieswet vastgelegde criteria;</text:p>
            <text:p text:style-name="common-al">het centraal stembureau niet kan nagaan of de personen, die het verzoek namens De Groenen hebben ondertekend, daadwerkelijk het bevoegde bestuur van de politieke groepering vormen, omdat in het handelsregister van de Kamer van Koophandel de bevoegde bestuurders ontbreken.</text:p>
            <text:p text:style-name="common-al">Belanghebbenden kunnen tegen dit besluit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text:p>
            <text:p text:style-name="last-al">In het beroepschrift moet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ondertekening_id1-3-2-2-1">
            <text:p><text:span text:style-name="functie">Amsterdam, 29 dec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gemeenteraad van Amsterdam</meta:user-defined>
    <meta:user-defined meta:name="DCTERMS.W3CDTF/DCTERMS.available">2026-01-05</meta:user-defined>
    <meta:user-defined meta:name="DCTERMS.W3CDTF/OVERHEIDop.jaargang">2026</meta:user-defined>
    <meta:user-defined meta:name="OVERHEIDop.publicationIssue">2910</meta:user-defined>
    <meta:user-defined meta:name="OVERHEIDop.GmbID/DC.identifier">gmb-2026-2910</meta:user-defined>
    <meta:user-defined meta:name="OVERHEIDop.versieInformatie"/>
  </office:meta>
</office:document-meta>
</file>