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75 jaar Scouting Wesselgroep op zaterdag 4 juli 2026 aan eigen terrein Scouting Wesselgroep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75 jaar Scouting Wesselgroep</text:p>
            <text:p text:style-name="common-al">Datum: Zaterdag 4 juli 2026</text:p>
            <text:p text:style-name="common-al">Tijd: 12.00 uur – 00.00 uur</text:p>
            <text:p text:style-name="common-al">Locatie: Op eigen terrein</text:p>
            <text:p text:style-name="common-al">Activiteiten: Scouting Wesselgroep bestaat 75 jaar en dat willen wij vieren. We organiseren overdag activiteiten voor al onze jeugdleden. In de avond een BBQ voor kaderleden en oud-leden. En later op de avond een afsluiter door middel van een gezellig feest met leden, kaderleden, oud-leden en genodigden. </text:p>
            <text:p text:style-name="common-al">Aantal bezoekers drukste moment: 4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09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75 jaar Scouting Wesselgroep op zaterdag 4 juli 2026 aan eigen terrein Scouting Wesselgroep te Vlaard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99</meta:user-defined>
    <meta:user-defined meta:name="OVERHEIDop.GmbID/DC.identifier">gmb-2026-290999</meta:user-defined>
    <meta:user-defined meta:name="OVERHEIDop.versieInformatie"/>
  </office:meta>
</office:document-meta>
</file>