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Kaaistraat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Kaaistraat Delfzijl, op grond van het Besluit activiteiten leefomgeving (Bal), te hebben ontvangen voor het realiseren en gebruiken van 3 gesloten bodemenergiesystemen.</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09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032</meta:user-defined>
    <meta:user-defined meta:name="DCTERMS.abstract">6 mei 2026 melding voor het realiseren van 3 gesloten bodemenergiesystemen op de locatie: Kaaistraat Delfzijl</meta:user-defined>
    <dc:language>nl</dc:language>
    <meta:user-defined meta:name="OVERHEIDop.locatietype/OVERHEIDop.gebiedsmarkering">Vlak</meta:user-defined>
    <meta:user-defined meta:name="DC.title">Melding Besluit activiteiten leefomgeving (Bal), Kaaistraat Delfzijl</meta:user-defined>
    <meta:user-defined meta:name="DCTERMS.W3CDTF/DCTERMS.available">2026-06-24</meta:user-defined>
    <meta:user-defined meta:name="DCTERMS.W3CDTF/OVERHEIDop.jaargang">2026</meta:user-defined>
    <meta:user-defined meta:name="OVERHEIDop.publicationIssue">290997</meta:user-defined>
    <meta:user-defined meta:name="OVERHEIDop.GmbID/DC.identifier">gmb-2026-290997</meta:user-defined>
    <meta:user-defined meta:name="OVERHEIDop.versieInformatie"/>
  </office:meta>
</office:document-meta>
</file>