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de Leppa 18 en 2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Noardeast-Fryslân een aanvraag ontvangen voor een omgevingsvergunning op locatie perceel tussen de Leppa 18 en 20 te Dokkum. De aanvraag is geregistreerd onder zaaknummer 2026-158802. De aanvraag betreft het nieuw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9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802</meta:user-defined>
    <meta:user-defined meta:name="DCTERMS.abstract">Aanvraag omgevingsvergunning voor het nieuw bouwen van een woning  op locatie perceel tussen de Leppa 18 en 20 te Dokkum</meta:user-defined>
    <dc:language>nl</dc:language>
    <meta:user-defined meta:name="OVERHEIDop.locatietype/OVERHEIDop.gebiedsmarkering">Vlak</meta:user-defined>
    <meta:user-defined meta:name="DC.title">Ontvangst aanvraag omgevingsvergunning perceel tussen de Leppa 18 en 20 te Dokk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994</meta:user-defined>
    <meta:user-defined meta:name="OVERHEIDop.GmbID/DC.identifier">gmb-2026-290994</meta:user-defined>
    <meta:user-defined meta:name="OVERHEIDop.versieInformatie"/>
  </office:meta>
</office:document-meta>
</file>